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e91d" officeooo:paragraph-rsid="0003e91d"/>
    </style:style>
    <style:style style:name="P2" style:family="paragraph" style:parent-style-name="Standard">
      <style:text-properties officeooo:rsid="0003e91d" officeooo:paragraph-rsid="00088721"/>
    </style:style>
    <style:style style:name="P3" style:family="paragraph" style:parent-style-name="Standard">
      <style:text-properties officeooo:rsid="0004dace" officeooo:paragraph-rsid="0004dace"/>
    </style:style>
    <style:style style:name="P4" style:family="paragraph" style:parent-style-name="Standard">
      <style:text-properties fo:language="eu" fo:country="ES" officeooo:rsid="0003e91d" officeooo:paragraph-rsid="0003e91d"/>
    </style:style>
    <style:style style:name="P5" style:family="paragraph" style:parent-style-name="Standard">
      <style:text-properties fo:font-weight="bold" officeooo:rsid="0008b42b" officeooo:paragraph-rsid="0008b42b" style:font-weight-asian="bold" style:font-weight-complex="bold"/>
    </style:style>
    <style:style style:name="P6" style:family="paragraph" style:parent-style-name="Standard">
      <style:text-properties fo:font-weight="bold" officeooo:rsid="0003e91d" officeooo:paragraph-rsid="0003e91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4dace" officeooo:paragraph-rsid="0004dace" style:font-weight-asian="bold" style:font-weight-complex="bold"/>
    </style:style>
    <style:style style:name="T1" style:family="text">
      <style:text-properties officeooo:rsid="0004dace"/>
    </style:style>
    <style:style style:name="T2" style:family="text">
      <style:text-properties officeooo:rsid="0006baf0"/>
    </style:style>
    <style:style style:name="T3" style:family="text">
      <style:text-properties officeooo:rsid="00088721"/>
    </style:style>
    <style:style style:name="T4" style:family="text">
      <style:text-properties officeooo:rsid="0008b4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rretze maila edo nekea neurtzeko inkesta</text:p>
      <text:p text:style-name="P1"/>
      <text:p text:style-name="P1"/>
      <text:p text:style-name="P3">Erantzun itzazu galdera hauek azken hiru hilabeteetan bizi izan dituzun emozio eta sentsazioak kontuan hartuta: </text:p>
      <text:p text:style-name="P1"/>
      <text:p text:style-name="P1">0 = <text:span text:style-name="T1">Inoiz</text:span></text:p>
      <text:p text:style-name="P1">2 = <text:span text:style-name="T1">Gutxitan</text:span></text:p>
      <text:p text:style-name="P1">4 = <text:span text:style-name="T1">Sarritan</text:span></text:p>
      <text:p text:style-name="P1">1 = <text:span text:style-name="T1">Oso gutxitan</text:span></text:p>
      <text:p text:style-name="P1">3 = <text:span text:style-name="T1">Batzuetan</text:span></text:p>
      <text:p text:style-name="P1">5 = <text:span text:style-name="T1">Oso maiz</text:span></text:p>
      <text:p text:style-name="P1"/>
      <text:p text:style-name="P1"/>
      <text:p text:style-name="P4"><text:bookmark text:name="result_box"/>Zure puntuazio osoa <text:span text:style-name="T1">batuz zure erretze mailaren inguruko emaitza batzuk aterako zaizkizu. </text:span><text:s/></text:p>
      <text:p text:style-name="P1"/>
      <text:p text:style-name="P1">1. <text:span text:style-name="T2">Azkenaldian nekatuta sentitzen zara, atsedena edo loaldian eragiteraino? </text:span>Do you feel fatigued in a way that rest or sleep does not relieve?</text:p>
      <text:p text:style-name="P1">2. <text:span text:style-name="T2">Lehen positiboki ikusten zenituen gauzak, orain ezkor edo ilusiorik gabe ikusten al dituzu? </text:span>Do you feel more cynical, pessimistic or disillusioned about things you used to feel positive about?</text:p>
      <text:p text:style-name="P1">3. <text:span text:style-name="T2">Tristura edo hutsunea setitzen al duzu zure barnean? </text:span><text:s/>Do you feel a sadness or an emptiness inside?</text:p>
      <text:p text:style-name="P1">4. <text:span text:style-name="T2">Migraina, loeza estesa, tripako minak edo antzeko sintomak bizi al dituzu? </text:span>Do you have physical symptoms of stress, eg insomnia, stomach pains, headaches, migraines?</text:p>
      <text:p text:style-name="P1">5. <text:span text:style-name="T3">Memoria arazoak al dituzu?</text:span> Is your memory unreliable?</text:p>
      <text:p text:style-name="P1">6. <text:span text:style-name="T3">Umore txarrez al zaude azkenalian? </text:span>Are you irritable or emotional with a short fuse?</text:p>
      <text:p text:style-name="P2">7. <text:span text:style-name="T3">Gaixotzeko joera izan al duzu azkenaldian (sukarra, alergiak, hotzeria...)?</text:span></text:p>
      <text:p text:style-name="P2">Have you been more susceptible to illness lately, eg colds, ‘flu, food allergies, hay fever?</text:p>
      <text:p text:style-name="P1">8. <text:span text:style-name="T4">Kide, lagun edo familiarengatik isolatuta sentitzen zara azkenaldian? </text:span>Do you feel like isolating yourself from colleagues, friends or family?</text:p>
      <text:p text:style-name="P1">9. <text:span text:style-name="T4">Erlaxatu, gozatu edo ondo pasatzeko zailtasunak al dituzu? </text:span>Is it hard to enjoy yourself, have fun, relax, and experience joy in your life?</text:p>
      <text:p text:style-name="P1">10. <text:span text:style-name="T4">Zure lanean </text:span>Do you feel that you are accomplishing less in your work?</text:p>
      <text:p text:style-name="P1"/>
      <text:p text:style-name="P1"><text:span text:style-name="T4">Nire puntuazioa</text:span> ____________ <text:span text:style-name="T4">Data</text:span>: __________</text:p>
      <text:p text:style-name="P1"/>
      <text:p text:style-name="P5">Puntuazioa</text:p>
      <text:p text:style-name="P1">0 – 15 <text:span text:style-name="T4">Ondo ari zara</text:span></text:p>
      <text:p text:style-name="P1">16 – 25</text:p>
      <text:p text:style-name="P1">Some attention needed, you are a candidate. <text:span text:style-name="T4">Laguntza apur bat beha duzu, hautagaia zara. </text:span></text:p>
      <text:p text:style-name="P1">26 – 35</text:p>
      <text:p text:style-name="P1"><text:span text:style-name="T4">Erretzeko bidean zaude, aldaketa batzuk planteatu itzazu. </text:span></text:p>
      <text:p text:style-name="P1">36 – 50</text:p>
      <text:p text:style-name="P1"><text:span text:style-name="T4">Kasu! Berehala zerbait egitea behar duzu, zure osasuna eta ongizatean eragin diezazuke. <text:s/></text:span></text:p>
      <text:p text:style-name="P1"/>
      <text:p text:style-name="P1"/>
      <text:p text:style-name="P6"><text:span text:style-name="T4">Iturria</text:span>:</text:p>
      <text:p text:style-name="P1">In The Tiger’s Mouth: An Empowerment Guide For Social Action,</text:p>
      <text:p text:style-name="P1">Katrina Shields (2000) self published, p.130.</text:p>
      <text:p text:style-name="P1">Other ‘indicators’ of being over-stressed or approaching burn-out for me ar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57:23.668406203</meta:creation-date>
    <dc:date>2018-09-13T11:01:46.898061333</dc:date>
    <meta:editing-duration>PT13M</meta:editing-duration>
    <meta:editing-cycles>1</meta:editing-cycles>
    <meta:document-statistic meta:table-count="0" meta:image-count="0" meta:object-count="0" meta:page-count="1" meta:paragraph-count="33" meta:word-count="334" meta:character-count="2121" meta:non-whitespace-character-count="1808"/>
    <meta:generator>LibreOffice/5.1.6.2$Linux_X86_64 LibreOffice_project/10m0$Build-2</meta:generator>
  </office:meta>
</office:document-meta>
</file>