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b7e79" officeooo:paragraph-rsid="001b7e79"/>
    </style:style>
    <style:style style:name="P2" style:family="paragraph" style:parent-style-name="Standard" style:list-style-name="L1">
      <style:text-properties officeooo:rsid="001b7e79" officeooo:paragraph-rsid="001b7e79"/>
    </style:style>
    <style:style style:name="P3" style:family="paragraph" style:parent-style-name="Standard">
      <style:text-properties officeooo:rsid="001b7e79" officeooo:paragraph-rsid="001b7e7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A DE INDICACIONES (adecuadas al tema y las características del grupo):</text:p>
      <text:p text:style-name="P1"/>
      <text:p text:style-name="P1">Realizan trabajo remunerado/no remunerado</text:p>
      <text:p text:style-name="P1">Realizan trabajo doméstico/no</text:p>
      <text:p text:style-name="P1">Cuidan a otras personas, plantas, animales, la ropa, la casa/no</text:p>
      <text:p text:style-name="P1">Casadas ó acompañadas/solteras</text:p>
      <text:p text:style-name="P1">Con hijas/os- sin</text:p>
      <text:p text:style-name="P1">Tuvieron que dejar trabajo doméstico adelantado para venir al</text:p>
      <text:p text:style-name="P1">taller/no</text:p>
      <text:p text:style-name="P1">Jefas de hogar/no</text:p>
      <text:p text:style-name="P1">Están con la menstruación/no</text:p>
      <text:p text:style-name="P1">Tienen menos 20 años/+</text:p>
      <text:p text:style-name="P1">Los maridos/compañeros las mantienen/no</text:p>
      <text:p text:style-name="P1">Contratan trabajo de otra mujer para la casa/no</text:p>
      <text:p text:style-name="P1">Terminaron la escuela primaria/no</text:p>
      <text:p text:style-name="P1">Tienen propiedades ó bienes a su nombre/no</text:p>
      <text:p text:style-name="P1">Están ovulando/no</text:p>
      <text:p text:style-name="P1">Disponen de un presupuesto personal/no</text:p>
      <text:p text:style-name="P1">Saben qué es el patriarcado/no</text:p>
      <text:p text:style-name="P1">Terminaron la educación secundaria/no</text:p>
      <text:p text:style-name="P1">Asumen su autocuidado/no</text:p>
      <text:p text:style-name="P1">Saben qué es la división sexual del trabajo/no</text:p>
      <text:p text:style-name="P1">Están cubiertas por un seguro social directo/no</text:p>
      <text:p text:style-name="P1">No trabajan/si</text:p>
      <text:p text:style-name="P1">Tienen más de 30 años/menos</text:p>
      <text:p text:style-name="P1">Están en menopausia/no</text:p>
      <text:p text:style-name="P1">Van al dentista por lo menos una vez al año/no</text:p>
      <text:p text:style-name="P1">Tienen prácticas religiosas/no</text:p>
      <text:p text:style-name="P1">Terminaron la educación universitaria/no</text:p>
      <text:p text:style-name="P1">Se han hecho un papanicolau en el último año/no</text:p>
      <text:p text:style-name="P1">Tienen más de 50 años/no</text:p>
      <text:p text:style-name="P1">Saben qué es el aborto terapéutico/no</text:p>
      <text:p text:style-name="P1">Saben exactamente cuál es el ingreso del compañero o esposo/no</text:p>
      <text:p text:style-name="P1">Sienten que necesitan que alguien las cuide y no sólo cuidar/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5T16:24:41.603323994</meta:creation-date>
    <dc:date>2018-07-09T15:31:05.862095305</dc:date>
    <meta:editing-duration>PT9M20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33" meta:word-count="180" meta:character-count="1203" meta:non-whitespace-character-count="1056"/>
  </office:meta>
</office:document-meta>
</file>